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style-name="ce2">
            <text:p>El gastos de personal y su porcentaje sobre el gasto total desde el 2017 hasta el 30 de Octubre 2024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ÑO</text:p>
          </table:table-cell>
          <table:table-cell office:value-type="string" table:number-columns-spanned="1" table:number-rows-spanned="2" table:style-name="ce4">
            <text:p>GASTO DEL PERSONAL</text:p>
          </table:table-cell>
          <table:table-cell office:value-type="string" table:number-columns-spanned="1" table:number-rows-spanned="2" table:style-name="ce4">
            <text:p>PORCENTAJE SOBRE EL GASTO TOT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7-202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float" office:value="2017" table:style-name="ce5">
            <text:p>2017</text:p>
          </table:table-cell>
          <table:table-cell office:value-type="string" table:style-name="ce5">
            <text:p>             1.115.833,97 €</text:p>
          </table:table-cell>
          <table:table-cell office:value-type="percentage" office:value="0.84" table:style-name="ce6">
            <text:p>84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string" table:style-name="ce5">
            <text:p>             1.261.757,86 €</text:p>
          </table:table-cell>
          <table:table-cell office:value-type="percentage" office:value="0.83" table:style-name="ce6">
            <text:p>83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5">
            <text:p>2019</text:p>
          </table:table-cell>
          <table:table-cell office:value-type="string" table:style-name="ce5">
            <text:p>             1.443.160,98 €</text:p>
          </table:table-cell>
          <table:table-cell office:value-type="percentage" office:value="0.84" table:style-name="ce6">
            <text:p>84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5">
            <text:p>2020</text:p>
          </table:table-cell>
          <table:table-cell office:value-type="string" table:style-name="ce5">
            <text:p>             1.545.443,34 €</text:p>
          </table:table-cell>
          <table:table-cell office:value-type="percentage" office:value="0.89" table:style-name="ce6">
            <text:p>8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5">
            <text:p>2021</text:p>
          </table:table-cell>
          <table:table-cell office:value-type="string" table:style-name="ce5">
            <text:p>             1.714.590,01 €</text:p>
          </table:table-cell>
          <table:table-cell office:value-type="percentage" office:value="0.89" table:style-name="ce6">
            <text:p>8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5">
            <text:p>2022</text:p>
          </table:table-cell>
          <table:table-cell office:value-type="string" table:style-name="ce5">
            <text:p>             1.826.043,95 €</text:p>
          </table:table-cell>
          <table:table-cell office:value-type="percentage" office:value="0.9" table:style-name="ce6">
            <text:p>9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5">
            <text:p>2023</text:p>
          </table:table-cell>
          <table:table-cell office:value-type="currency" office:value="1449779.13" table:style-name="ce7">
            <text:p>1.449.779,13 €</text:p>
          </table:table-cell>
          <table:table-cell office:value-type="percentage" office:value="0.9" table:style-name="ce6">
            <text:p>9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hasta 30/10/2024</text:p>
          </table:table-cell>
          <table:table-cell office:value-type="currency" office:value="1878471.77" table:style-name="ce7">
            <text:p>1.878.471,77 €</text:p>
          </table:table-cell>
          <table:table-cell office:value-type="percentage" office:value="0.93" table:style-name="ce6">
            <text:p>93%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5-07-06T18:51:17Z</meta:creation-date>
    <dc:date>2025-07-06T18:53:45Z</dc:date>
    <meta:print-date>2025-07-06T18:53:24Z</meta:print-date>
  </office:meta>
</office:document-meta>
</file>