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/>
    </style:style>
    <style:style style:name="P8" style:parent-style-name="NormalWeb" style:family="paragraph">
      <style:paragraph-properties fo:text-align="center"/>
    </style:style>
    <style:style style:name="P9" style:parent-style-name="has-text-align-center" style:family="paragraph">
      <style:paragraph-properties fo:text-align="center"/>
    </style:style>
    <style:style style:name="P10" style:parent-style-name="has-text-align-center" style:family="paragraph">
      <style:paragraph-properties fo:text-align="center"/>
    </style:style>
    <style:style style:name="P11" style:parent-style-name="has-text-align-center" style:family="paragraph">
      <style:paragraph-properties fo:text-align="center"/>
      <style:text-properties fo:language="en" fo:country="GB"/>
    </style:style>
    <style:style style:name="P12" style:parent-style-name="has-text-align-center" style:family="paragraph">
      <style:paragraph-properties fo:text-align="center"/>
      <style:text-properties fo:language="en" fo:country="GB"/>
    </style:style>
    <style:style style:name="P13" style:parent-style-name="has-text-align-center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6"/>
      <text:h text:style-name="P7" text:outline-level="2">Mogán Sociocultural, S.L</text:h>
      <text:p text:style-name="P8">Los datos de Contratación son:</text:p>
      <text:p text:style-name="P9">Mogán Sociocultural, S.L CiF: B35 928 522.</text:p>
      <text:p text:style-name="P10">Avda. de La Constitución nº 10.</text:p>
      <text:p text:style-name="P11">Mogán 35140.</text:p>
      <text:p text:style-name="P12">Telfno: 928 56 88 28, Fax: 928 56 88 81</text:p>
      <text:p text:style-name="P13">Email: administracion@mogansc.es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as-text-align-center" style:display-name="has-text-align-center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4.71239) translate(-0.61319in 5.46562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<text:s/>s928 56 88 81 <text:s text:c="5"/>N.I.F.: B-35928522 <text:s text:c="12"/></text:p><text:p text:style-name="Normal"/></draw:text-box><svg:title/><svg:desc/></draw:frame></text:span><text:span text:style-name="T5"><draw:frame draw:z-index="251657216" draw:style-name="a1" draw:name="Imagen 1" text:anchor-type="paragraph" svg:x="-0.9in" svg:y="0.00278in" svg:width="1.96875in" svg:height="0.74583in" style:rel-width="scale" style:rel-height="scale"><draw:image xlink:href="media/image1.pn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5-07-06T21:19:00Z</meta:creation-date>
    <dc:date>2025-07-06T21:19:00Z</dc:date>
    <meta:print-date>2025-07-06T2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19" meta:row-count="1" meta:non-whitespace-character-count="187"/>
  </office:meta>
</office:document-meta>
</file>