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0.371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0.5304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8.4137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7.355416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Gráfico 1" svg:x="0.25in" svg:y="0.02604in" svg:width="8.82292in" svg:height="2.7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LISTADO SOLICITUDES ACCESO INFORMACIÓN 2024 (HASTA EL 30 DE OCTUBRE DE 202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10">
            <text:p>Nº DE SOLICITUD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TIPO DE INFORMACIÓN SOLICITADA</text:p>
          </table:table-cell>
          <table:table-cell office:value-type="string" table:style-name="ce10">
            <text:p>Nº RESUELTAS</text:p>
          </table:table-cell>
          <table:table-cell office:value-type="string" table:style-name="ce10">
            <text:p>DESESTIMADAS</text:p>
          </table:table-cell>
          <table:table-cell office:value-type="string" table:style-name="ce10">
            <text:p>PENDIENTES</text:p>
          </table:table-cell>
          <table:table-cell office:value-type="string" table:style-name="ce10">
            <text:p>NO PROCE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º</text:p>
          </table:table-cell>
          <table:table-cell table:style-name="ce8"/>
          <table:table-cell office:value-type="string" table:style-name="ce3">
            <text:p>EN EL 2024 NO HAN HABIDO SOLICITUDES (HASTA EL 30/06/24)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º</text:p>
          </table:table-cell>
          <table:table-cell table:style-name="ce8"/>
          <table:table-cell office:value-type="string" table:style-name="ce3">
            <text:p>EN EL 2024 NO HAN HABIDO SOLICITUDES (HASTA EL 30/10/24)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TOTAL SOLICITUDES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ño_2023" table:style-name="ta1"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1">
            <draw:frame draw:z-index="1" draw:id="id1" draw:style-name="a1" draw:name="Gráfico 2" svg:x="0.25in" svg:y="0.02604in" svg:width="8.96875in" svg:height="2.7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LISTADO SOLICITUDES ACCESO INFORMACIÓN 2023 (HASTA EL 31 DE DICIEMBRE DE 202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10">
            <text:p>Nº DE SOLICITUD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TIPO DE INFORMACIÓN SOLICITADA</text:p>
          </table:table-cell>
          <table:table-cell office:value-type="string" table:style-name="ce10">
            <text:p>Nº RESUELTAS</text:p>
          </table:table-cell>
          <table:table-cell office:value-type="string" table:style-name="ce10">
            <text:p>DESESTIMADAS</text:p>
          </table:table-cell>
          <table:table-cell office:value-type="string" table:style-name="ce10">
            <text:p>PENDIENTES</text:p>
          </table:table-cell>
          <table:table-cell office:value-type="string" table:style-name="ce10">
            <text:p>NO PROCE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º</text:p>
          </table:table-cell>
          <table:table-cell table:style-name="ce8"/>
          <table:table-cell office:value-type="string" table:style-name="ce3">
            <text:p>EN EL 2023 NO HAN HABIDO SOLICITUDES (HASTA EL 30/06/23)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º</text:p>
          </table:table-cell>
          <table:table-cell table:style-name="ce8"/>
          <table:table-cell office:value-type="string" table:style-name="ce3">
            <text:p>EN EL 2023 NO HAN HABIDO SOLICITUDES (HASTA EL 31/12/23)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TOTAL SOLICITUDES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ño_202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8" table:default-cell-style-name="ce1"/>
        <table:table-column table:style-name="co11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2" draw:style-name="a2" draw:name="Gráfico 5" svg:x="0.25in" svg:y="0.02604in" svg:width="8.75in" svg:height="2.79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LISTADO SOLICITUDES ACCESO INFORMACIÓN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10">
            <text:p>Nº DE SOLICITUD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TIPO DE INFORMACIÓN SOLICITADA</text:p>
          </table:table-cell>
          <table:table-cell office:value-type="string" table:style-name="ce10">
            <text:p>Nº RESUELTAS</text:p>
          </table:table-cell>
          <table:table-cell office:value-type="string" table:style-name="ce10">
            <text:p>DESESTIMADAS</text:p>
          </table:table-cell>
          <table:table-cell office:value-type="string" table:style-name="ce10">
            <text:p>PENDIENTES</text:p>
          </table:table-cell>
          <table:table-cell office:value-type="string" table:style-name="ce10">
            <text:p>NO PROCE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º</text:p>
          </table:table-cell>
          <table:table-cell table:style-name="ce8"/>
          <table:table-cell office:value-type="string" table:style-name="ce3">
            <text:p>EN EL 2022 NO HUBIERON SOLICITUD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TOTAL SOLICITUDES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ño_2021" table:style-name="ta1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6" table:number-columns-repeated="2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">
          <table:table-cell table:style-name="ce1">
            <draw:frame draw:z-index="1" draw:id="id3" draw:style-name="a3" draw:name="Gráfico 1" svg:x="0.25in" svg:y="0.02604in" svg:width="8.85417in" svg:height="2.7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LISTADO SOLICITUDES ACCESO INFORMACIÓN 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10">
            <text:p>Nº DE SOLICITUD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TIPO DE INFORMACIÓN SOLICITADA</text:p>
          </table:table-cell>
          <table:table-cell office:value-type="string" table:style-name="ce10">
            <text:p>Nº RESUELTAS</text:p>
          </table:table-cell>
          <table:table-cell office:value-type="string" table:style-name="ce10">
            <text:p>DESESTIMADAS</text:p>
          </table:table-cell>
          <table:table-cell office:value-type="string" table:style-name="ce10">
            <text:p>PENDIENTES</text:p>
          </table:table-cell>
          <table:table-cell office:value-type="string" table:style-name="ce10">
            <text:p>NO PROCE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º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3">
            <text:p>CONTRATOS SUSCRITOS Y FACTURAS ABONADAS 2015-ENE 2021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º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3">
            <text:p>CONTRATO <text:s/>(PERSONAL )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º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3">
            <text:p>CONTRATACIÓN Y PROCEDIMIENTOS (PERSONAL )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º</text:p>
          </table:table-cell>
          <table:table-cell office:value-type="date" office:date-value="2021-02-18T00:00:00" table:style-name="ce4">
            <text:p>18/02/2021</text:p>
          </table:table-cell>
          <table:table-cell office:value-type="string" table:style-name="ce3">
            <text:p><text:s/>FACTURAS ABONADAS 2019-2021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º</text:p>
          </table:table-cell>
          <table:table-cell office:value-type="date" office:date-value="2021-02-22T00:00:00" table:style-name="ce4">
            <text:p>22/02/2021</text:p>
          </table:table-cell>
          <table:table-cell office:value-type="string" table:style-name="ce3">
            <text:p>FACTURAS ABONADAS SEPT-2020 A FEB 2021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º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CONTRATOS SUSCRITOS 2015-2020 Y EXPEDIENTES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º</text:p>
          </table:table-cell>
          <table:table-cell office:value-type="date" office:date-value="2021-04-22T00:00:00" table:style-name="ce8">
            <text:p>22/04/2021</text:p>
          </table:table-cell>
          <table:table-cell office:value-type="string" table:style-name="ce3">
            <text:p>FACTURAS PRESENTADAS DE ENE-ABRIL 2021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º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CONVENIO<text:s/>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TOTAL SOLICITUDES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ño_2020" table:style-name="ta1"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78" table:default-cell-style-name="ce1"/>
        <table:table-row table:style-name="ro1">
          <table:table-cell table:style-name="ce1">
            <draw:frame draw:z-index="1" draw:id="id4" draw:style-name="a4" draw:name="Gráfico 2" svg:x="1.38542in" svg:y="0in" svg:width="6.01042in" svg:height="3.1145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LISTADO SOLICITUDES ACCESO INFORMACIÓN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Nº DE SOLICITUD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TIPO DE INFORMACIÓN SOLICITADA</text:p>
          </table:table-cell>
          <table:table-cell office:value-type="string" table:style-name="ce6">
            <text:p>Nº 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NDIENTES</text:p>
          </table:table-cell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 office:value-type="string" table:style-name="ce3">
            <text:p>1º</text:p>
          </table:table-cell>
          <table:table-cell office:value-type="date" office:date-value="2020-07-14T00:00:00" table:style-name="ce4">
            <text:p>14/07/2020</text:p>
          </table:table-cell>
          <table:table-cell office:value-type="string" table:style-name="ce3">
            <text:p>CONTRATOS SUSCRITOS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0-07-21T00:00:00" table:style-name="ce4">
            <text:p>21/07/2020</text:p>
          </table:table-cell>
          <table:table-cell office:value-type="string" table:style-name="ce3">
            <text:p>CONTRATACIÓN Y PROCEDIMIENTOS (PERSONAL )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3ª</text:p>
          </table:table-cell>
          <table:table-cell office:value-type="date" office:date-value="2020-08-11T00:00:00" table:style-name="ce4">
            <text:p>11/08/2020</text:p>
          </table:table-cell>
          <table:table-cell office:value-type="string" table:style-name="ce3">
            <text:p>CONTRATACIÓN Y PROCEDIMIENTOS (PERSONAL )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4ª</text:p>
          </table:table-cell>
          <table:table-cell office:value-type="date" office:date-value="2020-08-17T00:00:00" table:style-name="ce4">
            <text:p>17/08/2020</text:p>
          </table:table-cell>
          <table:table-cell office:value-type="string" table:style-name="ce3">
            <text:p>CONTRATO SUSCRITO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6">
            <text:p>TOTAL SOLICITUDES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ño_2019" table:style-name="ta1">
        <table:table-column table:style-name="co2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style-name="ce1">
            <draw:frame draw:z-index="1" draw:id="id5" draw:style-name="a5" draw:name="Gráfico 3" svg:x="1.0625in" svg:y="0.04687in" svg:width="6.38542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6" table:style-name="ce11"/>
          <table:table-cell table:number-columns-repeated="16369"/>
        </table:table-row>
        <table:table-row table:style-name="ro1">
          <table:table-cell table:number-columns-repeated="9"/>
          <table:table-cell table:number-columns-repeated="5" table:style-name="ce1"/>
          <table:table-cell table:style-name="ce11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3">
            <text:p>LISTADO SOLICITUDES ACCESO INFORMACIÓN 2020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style-name="ce6">
            <text:p>Nº DE SOLICITUD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TIPO DE INFORMACIÓN SOLICITADA</text:p>
          </table:table-cell>
          <table:table-cell office:value-type="string" table:style-name="ce6">
            <text:p>Nº 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NDIENT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º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ª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ª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ª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6">
            <text:p>TOTAL SOLICITUDES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ABLAS" table:style-name="ta2">
        <table:table-column table:style-name="co2" table:number-columns-repeated="16384" table:default-cell-style-name="ce1"/>
        <table:table-row table:style-name="ro1">
          <table:table-cell table:number-columns-repeated="4"/>
          <table:table-cell table:number-columns-repeated="2" table:style-name="ce1"/>
          <table:table-cell office:value-type="float" office:value="2019" table:style-name="ce2">
            <text:p>2019</text:p>
          </table:table-cell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5" table:style-name="ce1"/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table:style-name="ce11"/>
          <table:table-cell table:number-columns-repeated="4" table:style-name="ce9"/>
          <table:table-cell table:style-name="ce1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office:value-type="float" office:value="2020" table:style-name="ce12">
            <text:p>202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5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office:value-type="float" office:value="2021" table:style-name="ce12">
            <text:p>2021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office:value-type="string" table:style-name="ce6">
            <text:p>NO PROCEDE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5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6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7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8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office:value-type="float" office:value="2022" table:style-name="ce12">
            <text:p>202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office:value-type="string" table:style-name="ce6">
            <text:p>NO PROCEDE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5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6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7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8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office:value-type="string" table:style-name="ce1">
            <text:p>2023 (ENERO A 30 JUNIO 23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office:value-type="string" table:style-name="ce6">
            <text:p>NO PROCEDE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5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6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7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8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2-06-24T09:11:30Z</meta:creation-date>
    <dc:date>2025-07-04T12:41:38Z</dc:date>
    <meta:print-date>2025-07-04T12:41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01.0pt" svg:width="635.25pt" chart:style-name="Crt0">
        <chart:title chart:style-name="CT00">
          <text:p text:style-name="a0" text:class-names="" text:cond-style-name="">LISTADO SOLICITUDES ACCESO INFORMACIÓN 2024.<text:line-break/>(HASTA EL 30 DE OCTUBRE 2024 FECHA DE LA FUSIÓN)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36:.$F$43" chart:class="chart:bar" chart:attached-axis="primary-y" chart:style-name="G0S0">
            <chart:data-point chart:repeated="8"/>
          </chart:series>
          <chart:series chart:values-cell-range-address="TABLAS.$G$36:.$G$43" chart:class="chart:bar" chart:attached-axis="primary-y" chart:style-name="G0S1">
            <chart:data-point chart:repeated="8"/>
          </chart:series>
          <chart:series chart:values-cell-range-address="TABLAS.$H$23:.$H$30" chart:class="chart:bar" chart:attached-axis="primary-y" chart:style-name="G0S2">
            <chart:data-point chart:repeated="8"/>
          </chart:series>
          <chart:series chart:values-cell-range-address="TABLAS.$I$23:.$I$30" chart:class="chart:bar" chart:attached-axis="primary-y" chart:style-name="G0S3">
            <chart:data-point chart:repeated="8"/>
          </chart:series>
          <chart:series chart:values-cell-range-address="TABLAS.$F$36:.$F$43" chart:class="chart:bar" chart:attached-axis="primary-y" chart:style-name="G0S4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01.0pt" svg:width="645.75pt" chart:style-name="Crt0">
        <chart:title chart:style-name="CT00">
          <text:p text:style-name="a0" text:class-names="" text:cond-style-name="">LISTADO SOLICITUDES ACCESO INFORMACIÓN 2023.<text:line-break/>(HASTA EL 31 DE DICIEMBRE 2023)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36:.$F$43" chart:class="chart:bar" chart:attached-axis="primary-y" chart:style-name="G0S0">
            <chart:data-point chart:repeated="8"/>
          </chart:series>
          <chart:series chart:values-cell-range-address="TABLAS.$G$36:.$G$43" chart:class="chart:bar" chart:attached-axis="primary-y" chart:style-name="G0S1">
            <chart:data-point chart:repeated="8"/>
          </chart:series>
          <chart:series chart:values-cell-range-address="TABLAS.$H$23:.$H$30" chart:class="chart:bar" chart:attached-axis="primary-y" chart:style-name="G0S2">
            <chart:data-point chart:repeated="8"/>
          </chart:series>
          <chart:series chart:values-cell-range-address="TABLAS.$I$23:.$I$30" chart:class="chart:bar" chart:attached-axis="primary-y" chart:style-name="G0S3">
            <chart:data-point chart:repeated="8"/>
          </chart:series>
          <chart:series chart:values-cell-range-address="TABLAS.$F$36:.$F$43" chart:class="chart:bar" chart:attached-axis="primary-y" chart:style-name="G0S4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01.0pt" svg:width="630.0pt" chart:style-name="Crt0">
        <chart:title chart:style-name="CT00">
          <text:p text:style-name="a0" text:class-names="" text:cond-style-name="">LISTADO SOLICITUDES ACCESO INFORMACIÓN 2022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36:.$F$43" chart:class="chart:bar" chart:attached-axis="primary-y" chart:style-name="G0S0">
            <chart:data-point chart:repeated="8"/>
          </chart:series>
          <chart:series chart:values-cell-range-address="TABLAS.$G$36:.$G$43" chart:class="chart:bar" chart:attached-axis="primary-y" chart:style-name="G0S1">
            <chart:data-point chart:repeated="8"/>
          </chart:series>
          <chart:series chart:values-cell-range-address="TABLAS.$H$23:.$H$30" chart:class="chart:bar" chart:attached-axis="primary-y" chart:style-name="G0S2">
            <chart:data-point chart:repeated="8"/>
          </chart:series>
          <chart:series chart:values-cell-range-address="TABLAS.$I$23:.$I$30" chart:class="chart:bar" chart:attached-axis="primary-y" chart:style-name="G0S3">
            <chart:data-point chart:repeated="8"/>
          </chart:series>
          <chart:series chart:values-cell-range-address="TABLAS.$F$36:.$F$43" chart:class="chart:bar" chart:attached-axis="primary-y" chart:style-name="G0S4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01.0pt" svg:width="637.5pt" chart:style-name="Crt0">
        <chart:title chart:style-name="CT00">
          <text:p text:style-name="a0" text:class-names="" text:cond-style-name="">LISTADO SOLICITUDES ACCESO INFORMACIÓN 2021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23:.$F$30" chart:class="chart:bar" chart:attached-axis="primary-y" chart:style-name="G0S0">
            <chart:data-point chart:repeated="8"/>
          </chart:series>
          <chart:series chart:values-cell-range-address="TABLAS.$G$23:.$G$30" chart:class="chart:bar" chart:attached-axis="primary-y" chart:style-name="G0S1">
            <chart:data-point chart:repeated="8"/>
          </chart:series>
          <chart:series chart:values-cell-range-address="TABLAS.$H$23:.$H$30" chart:class="chart:bar" chart:attached-axis="primary-y" chart:style-name="G0S2">
            <chart:data-point chart:repeated="8"/>
          </chart:series>
          <chart:series chart:values-cell-range-address="TABLAS.$I$23:.$I$30" chart:class="chart:bar" chart:attached-axis="primary-y" chart:style-name="G0S3">
            <chart:data-point chart:repeated="8"/>
          </chart:series>
          <chart:series chart:values-cell-range-address="TABLAS.$J$23:.$J$30" chart:class="chart:bar" chart:attached-axis="primary-y" chart:style-name="G0S4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24.25pt" svg:width="432.75pt" chart:style-name="Crt0">
        <chart:title chart:style-name="CT00">
          <text:p text:style-name="a0" text:class-names="" text:cond-style-name="">LISTADO SOLICITUDES ACCESO INFORMACIÓN 2020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13:.$F$16" chart:class="chart:bar" chart:attached-axis="primary-y" chart:style-name="G0S0">
            <chart:data-point chart:repeated="4"/>
          </chart:series>
          <chart:series chart:values-cell-range-address="TABLAS.$G$13:.$G$16" chart:class="chart:bar" chart:attached-axis="primary-y" chart:style-name="G0S1">
            <chart:data-label chart:style-name="DL01"/>
            <chart:data-point chart:repeated="4"/>
          </chart:series>
          <chart:series chart:values-cell-range-address="TABLAS.$H$13:.$H$16" chart:class="chart:bar" chart:attached-axis="primary-y" chart:style-name="G0S2">
            <chart:data-label chart:style-name="DL02"/>
            <chart:data-point chart:repeated="4"/>
          </chart:series>
          <chart:series chart:values-cell-range-address="TABLAS.$I$13:.$I$16" chart:class="chart:bar" chart:attached-axis="primary-y" chart:style-name="G0S3">
            <chart:data-label chart:style-name="DL03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459.7499212598425pt" chart:style-name="Crt0">
        <chart:title svg:x="53.21488188976378pt" svg:y="3.0pt" chart:style-name="CT00">
          <text:p text:style-name="a0" text:class-names="" text:cond-style-name="">LISTADO SOLICITUDES ACCESO INFORMACIÓN 2019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4:.$F$7" chart:class="chart:bar" chart:attached-axis="primary-y" chart:style-name="G0S0">
            <chart:data-label chart:style-name="DL00"/>
            <chart:data-point chart:repeated="4"/>
          </chart:series>
          <chart:series chart:values-cell-range-address="TABLAS.$G$4:.$G$7" chart:class="chart:bar" chart:attached-axis="primary-y" chart:style-name="G0S1">
            <chart:data-label chart:style-name="DL01"/>
            <chart:data-point chart:repeated="4"/>
          </chart:series>
          <chart:series chart:values-cell-range-address="TABLAS.$H$4:.$H$7" chart:class="chart:bar" chart:attached-axis="primary-y" chart:style-name="G0S2">
            <chart:data-label chart:style-name="DL02"/>
            <chart:data-point chart:repeated="4"/>
          </chart:series>
          <chart:series chart:values-cell-range-address="TABLAS.$H$4:.$H$7" chart:class="chart:bar" chart:attached-axis="primary-y" chart:style-name="G0S3">
            <chart:data-label chart:style-name="DL03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