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833in" fo:margin-bottom="0.0625in" fo:margin-left="0.4166in" fo:background-color="#FFFFFF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Helvetica" style:font-name-complex="Helvetica" fo:color="#777777" style:letter-kerning="false" fo:font-size="10.5pt" style:font-size-asian="10.5pt" style:font-size-complex="10.5pt" style:language-asian="es" style:country-asian="ES"/>
    </style:style>
    <style:style style:name="T9" style:parent-style-name="Fuentedepárrafopredeter." style:family="text">
      <style:text-properties style:font-name="Helvetica" style:font-name-complex="Helvetica" fo:font-weight="bold" style:font-weight-asian="bold" fo:color="#7777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="Helvetica" style:font-name-complex="Helvetica" fo:font-weight="bold" style:font-weight-asian="bold" fo:color="#7777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1" style:parent-style-name="Fuentedepárrafopredeter." style:family="text">
      <style:text-properties style:font-name="Helvetica" style:font-name-complex="Helvetica" fo:font-weight="bold" style:font-weight-asian="bold" fo:color="#7777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center" fo:margin-top="0.0833in" fo:margin-bottom="0.0625in" fo:margin-left="0.4166in" fo:background-color="#FFFFFF">
        <style:tab-stops/>
      </style:paragraph-properties>
      <style:text-properties fo:hyphenate="false"/>
    </style:style>
    <style:style style:name="T13" style:parent-style-name="Textoennegrita" style:family="text">
      <style:text-properties fo:color="#777777" fo:font-size="8pt" style:font-size-asian="8pt" style:font-size-complex="8pt"/>
    </style:style>
    <style:style style:name="P14" style:parent-style-name="Normal" style:family="paragraph">
      <style:paragraph-properties fo:text-align="center" fo:margin-top="0.0833in" fo:margin-bottom="0.0625in" fo:margin-left="0.4166in" fo:background-color="#FFFFFF">
        <style:tab-stops/>
      </style:paragraph-properties>
      <style:text-properties fo:color="#777777" style:letter-kerning="false" fo:font-size="8pt" style:font-size-asian="8pt" style:font-size-complex="8pt" style:language-asian="es" style:country-asian="ES" fo:hyphenate="false"/>
    </style:style>
    <style:style style:name="P15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T16" style:parent-style-name="Fuentedepárrafopredeter." style:family="text">
      <style:text-properties style:font-name="Helvetica" style:font-name-complex="Helvetica" fo:color="#777777" fo:font-size="10.5pt" style:font-size-asian="10.5pt" style:font-size-complex="10.5pt"/>
    </style:style>
    <style:style style:name="P17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18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19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0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1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2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3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4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style:font-name="Helvetica" style:font-name-complex="Helvetica" fo:color="#777777" fo:font-size="10.5pt" style:font-size-asian="10.5pt" style:font-size-complex="10.5pt" fo:hyphenate="false"/>
    </style:style>
    <style:style style:name="P25" style:parent-style-name="Normal" style:family="paragraph">
      <style:paragraph-properties fo:margin-top="0.0833in" fo:margin-bottom="0.0625in" fo:margin-left="0.3937in" fo:text-indent="0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T26" style:parent-style-name="Textoennegrita" style:family="text">
      <style:text-properties style:font-name="Helvetica" style:font-name-complex="Helvetica" fo:color="#777777" fo:font-size="10.5pt" style:font-size-asian="10.5pt" style:font-size-complex="10.5pt"/>
    </style:style>
    <style:style style:name="P27" style:parent-style-name="NormalWeb" style:family="paragraph">
      <style:paragraph-properties fo:margin-left="0.3937in" fo:background-color="#FFFFFF">
        <style:tab-stops>
          <style:tab-stop style:type="left" style:position="0.1972in"/>
        </style:tab-stops>
      </style:paragraph-properties>
    </style:style>
    <style:style style:name="T28" style:parent-style-name="Hipervínculo" style:family="text">
      <style:text-properties style:font-name="Helvetica" style:font-name-complex="Helvetica" fo:color="#03C4EB" fo:font-size="10.5pt" style:font-size-asian="10.5pt" style:font-size-complex="10.5pt"/>
    </style:style>
    <style:style style:name="P29" style:parent-style-name="NormalWeb" style:family="paragraph">
      <style:paragraph-properties fo:margin-left="0.3937in" fo:background-color="#FFFFFF">
        <style:tab-stops>
          <style:tab-stop style:type="left" style:position="0.1972in"/>
        </style:tab-stops>
      </style:paragraph-properties>
    </style:style>
    <style:style style:name="T30" style:parent-style-name="Hipervínculo" style:family="text">
      <style:text-properties style:font-name="Helvetica" style:font-name-complex="Helvetica" fo:color="#03C4EB" fo:font-size="10.5pt" style:font-size-asian="10.5pt" style:font-size-complex="10.5pt"/>
    </style:style>
    <style:style style:name="P31" style:parent-style-name="NormalWeb" style:family="paragraph">
      <style:paragraph-properties fo:margin-left="0.3937in" fo:background-color="#FFFFFF">
        <style:tab-stops>
          <style:tab-stop style:type="left" style:position="0.1972in"/>
        </style:tab-stops>
      </style:paragraph-properties>
    </style:style>
    <style:style style:name="T32" style:parent-style-name="Textoennegrita" style:family="text">
      <style:text-properties style:font-name="Helvetica" style:font-name-complex="Helvetica" fo:color="#777777" fo:font-size="10.5pt" style:font-size-asian="10.5pt" style:font-size-complex="10.5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<text:tab/></text:span><text:span text:style-name="T9">LICITACIONES, PLIEGOS, CONVOCATOR</text:span><text:span text:style-name="T10">IAS Y MODIFICACIONES DE CONTRATO</text:span><text:span text:style-name="T11">S</text:span></text:p>
      <text:p text:style-name="P12"><text:span text:style-name="T13">EL LISTADO SIGUIENTE HACE REFERENCIA AL PERIODO DEL 2022, 2023 y AL 30 DE OCTUBRE DEL 2024.</text:span></text:p>
      <text:p text:style-name="P14"/>
      <text:list text:style-name="LFO36" text:continue-numbering="true">
        <text:list-item>
          <text:p text:style-name="P15"><text:span text:style-name="T16">Licitaciones anuladas. No ha habido.</text:span></text:p>
        </text:list-item>
        <text:list-item>
          <text:p text:style-name="P17">Información que se considere necesaria o conveniente para la adecuada gestión de la contratación. No hay.</text:p>
        </text:list-item>
        <text:list-item>
          <text:p text:style-name="P18">Pliegos de prescripciones técnicas y de cláusulas administrativas, y en su caso, la restante documentación complementaria. No han habido. (Contratos Menores)</text:p>
        </text:list-item>
        <text:list-item>
          <text:p text:style-name="P19">Composición y convocatorias de la mesa o del órgano de contratación, y en el caso del sector público local, forma de asignación. No hay</text:p>
        </text:list-item>
        <text:list-item>
          <text:p text:style-name="P20">Preguntas frecuentes y aclaraciones relativas al contenido de los contratos. No las han Habido</text:p>
        </text:list-item>
        <text:list-item>
          <text:p text:style-name="P21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 No han habido</text:p>
        </text:list-item>
        <text:list-item>
          <text:p text:style-name="P22">Datos estadísticos sobre el porcentaje en volumen presupuestario de contratos adjudicados a través de cada uno de los procedimientos previstos en la legislación de contratos del sector público. No existen</text:p>
        </text:list-item>
        <text:list-item>
          <text:p text:style-name="P23">Modificaciones de los contratos formalizados. No han existido</text:p>
        </text:list-item>
        <text:list-item>
          <text:p text:style-name="P24">Penalidades impuestas por incumplimiento de los/las contratistas. No han existido</text:p>
        </text:list-item>
        <text:list-item>
          <text:p text:style-name="P25"><text:span text:style-name="T26">No han habido subcontrataciones efectuadas</text:span></text:p>
        </text:list-item>
      </text:list>
      <text:p text:style-name="P27"><text:a xlink:href="https://www.mogansc.es/wp-content/uploads/2025/07/CONTRATOS-FORMALIZADOS-MSC2019-2024.pdf" office:target-frame-name="_top" xlink:show="replace"><text:span text:style-name="T28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span></text:a></text:p>
      <text:p text:style-name="P29"><text:a xlink:href="https://www.mogansc.es/wp-content/uploads/2025/07/CONTRATOS-FORMALIZADOS-MSC2019-2024.pdf" office:target-frame-name="_top" xlink:show="replace"><text:span text:style-name="T30">Resumen de contratos menores: número, importe global y porcentaje que representan respecto de la totalidad de los contratos formalizados</text:span></text:a></text:p>
      <text:p text:style-name="P31"><text:span text:style-name="T32">Decisiones de desistimiento y renuncia de los contratos. No han habido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4.71239) translate(-0.61319in 5.46562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<text:s/>s928 56 88 81 <text:s text:c="5"/>N.I.F.: B-35928522 <text:s text:c="12"/></text:p><text:p text:style-name="Normal"/></draw:text-box><svg:title/><svg:desc/></draw:frame></text:span><text:span text:style-name="T5"><draw:frame draw:z-index="251657216" draw:style-name="a1" draw:name="Imagen 1" text:anchor-type="paragraph" svg:x="-0.9in" svg:y="0.00278in" svg:width="1.96875in" svg:height="0.74583in" style:rel-width="scale" style:rel-height="scale"><draw:image xlink:href="media/image1.pn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5-07-06T21:06:00Z</meta:creation-date>
    <dc:date>2025-07-06T21:06:00Z</dc:date>
    <meta:print-date>2025-07-06T2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153" meta:row-count="15" meta:non-whitespace-character-count="1826"/>
  </office:meta>
</office:document-meta>
</file>