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EVIST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3" table:style-name="ce2"/>
          <table:table-cell office:value-type="string" table:style-name="ce2">
            <text:p>PREVISTOS PARA EL 2023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3">
            <text:p>Nº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Denominación del Contra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Adjudicación SIN IGIC</text:p>
          </table:table-cell>
          <table:table-cell office:value-type="string" table:style-name="ce3">
            <text:p>Procedimiento Utilizado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Secretaria y Asesoria Laboral y de Seguridad Social</text:p>
          </table:table-cell>
          <table:table-cell office:value-type="string" table:style-name="ce6">
            <text:p>12 MESES</text:p>
          </table:table-cell>
          <table:table-cell office:value-type="currency" office:value="3840" table:style-name="ce7">
            <text:p>3.840,00 €<text:s/></text:p>
          </table:table-cell>
          <table:table-cell office:value-type="string" table:style-name="ce6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023" table:style-name="ce4">
            <text:p>2023</text:p>
          </table:table-cell>
          <table:table-cell office:value-type="string" table:style-name="ce8">
            <text:p>Asesoria Laboral</text:p>
          </table:table-cell>
          <table:table-cell office:value-type="string" table:style-name="ce6">
            <text:p>12 MESES</text:p>
          </table:table-cell>
          <table:table-cell office:value-type="currency" office:value="13392" table:style-name="ce7">
            <text:p>13.392,00 €<text:s/></text:p>
          </table:table-cell>
          <table:table-cell office:value-type="string" table:style-name="ce6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sesoria Tributaria, Mercantil y Contable</text:p>
          </table:table-cell>
          <table:table-cell office:value-type="string" table:style-name="ce6">
            <text:p>12 MESES</text:p>
          </table:table-cell>
          <table:table-cell office:value-type="currency" office:value="2545.92" table:style-name="ce7">
            <text:p>2.545,92 €<text:s/></text:p>
          </table:table-cell>
          <table:table-cell office:value-type="string" table:style-name="ce6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023" table:style-name="ce4">
            <text:p>2023</text:p>
          </table:table-cell>
          <table:table-cell office:value-type="string" table:style-name="ce8">
            <text:p>Prevención Y Medicina en el Trabajo</text:p>
          </table:table-cell>
          <table:table-cell office:value-type="string" table:style-name="ce6">
            <text:p>12 MESES</text:p>
          </table:table-cell>
          <table:table-cell office:value-type="currency" office:value="3625.42" table:style-name="ce7">
            <text:p>3.625,42 €<text:s/></text:p>
          </table:table-cell>
          <table:table-cell office:value-type="string" table:style-name="ce6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023" table:style-name="ce4">
            <text:p>2023</text:p>
          </table:table-cell>
          <table:table-cell office:value-type="string" table:style-name="ce8">
            <text:p>Servicio de Fotocopiadoras</text:p>
          </table:table-cell>
          <table:table-cell office:value-type="string" table:style-name="ce6">
            <text:p>12 MESES</text:p>
          </table:table-cell>
          <table:table-cell office:value-type="currency" office:value="3510.57" table:style-name="ce7">
            <text:p>3.510,57 €<text:s/></text:p>
          </table:table-cell>
          <table:table-cell office:value-type="string" table:style-name="ce6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float" office:value="2023" table:style-name="ce4">
            <text:p>2023</text:p>
          </table:table-cell>
          <table:table-cell office:value-type="string" table:style-name="ce10">
            <text:p>Servicio Integral e Informática</text:p>
          </table:table-cell>
          <table:table-cell office:value-type="string" table:style-name="ce11">
            <text:p>12 MESES</text:p>
          </table:table-cell>
          <table:table-cell office:value-type="currency" office:value="1848" table:style-name="ce12">
            <text:p>1.848,00 €<text:s/></text:p>
          </table:table-cell>
          <table:table-cell office:value-type="string" table:style-name="ce13">
            <text:p>Articulo 316. LCSPI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uditoria</text:p>
          </table:table-cell>
          <table:table-cell office:value-type="string" table:style-name="ce14">
            <text:p>12 MESES</text:p>
          </table:table-cell>
          <table:table-cell office:value-type="currency" office:value="4188.16" table:style-name="ce7">
            <text:p>4.188,16 €<text:s/></text:p>
          </table:table-cell>
          <table:table-cell office:value-type="string" table:style-name="ce6">
            <text:p>Articulo 316. LCSPI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2023" table:style-name="ce4">
            <text:p>2023</text:p>
          </table:table-cell>
          <table:table-cell office:value-type="string" table:style-name="ce15">
            <text:p>Servicio de Asistencia, mantenimiento y servicios integrales</text:p>
          </table:table-cell>
          <table:table-cell office:value-type="string" table:style-name="ce4">
            <text:p>12 MESES</text:p>
          </table:table-cell>
          <table:table-cell office:value-type="currency" office:value="12000" table:style-name="ce16">
            <text:p>12.000,00 €<text:s/></text:p>
          </table:table-cell>
          <table:table-cell office:value-type="string" table:style-name="ce4">
            <text:p>Articulo 316. LCSPI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**</text:p>
          </table:table-cell>
          <table:table-cell office:value-type="string" table:style-name="ce1">
            <text:p>LCPSI= Ley de Contratos del Sector Publico Institucional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5-07-06T20:25:57Z</meta:creation-date>
    <dc:date>2025-07-06T20:25:57Z</dc:date>
    <meta:print-date>2025-07-06T20:25:33Z</meta:print-date>
  </office:meta>
</office:document-meta>
</file>