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4" style:master-page-name="MP0" style:family="paragraph">
      <style:paragraph-properties fo:break-before="page" fo:text-align="center"/>
    </style:style>
    <style:style style:name="P6" style:parent-style-name="NormalWeb" style:family="paragraph">
      <style:paragraph-properties fo:text-align="justify"/>
    </style:style>
    <style:style style:name="P7" style:parent-style-name="NormalWeb" style:family="paragraph">
      <style:paragraph-properties fo:text-align="justify"/>
    </style:style>
    <style:style style:name="P8" style:parent-style-name="Normal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style:snap-to-layout-grid="false" fo:text-align="justify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Hipervínculo" style:family="text">
      <style:text-properties fo:font-size="12pt" style:font-size-asian="12pt" style:font-size-complex="12pt"/>
    </style:style>
    <style:style style:name="T14" style:parent-style-name="Hipervínculo" style:family="text">
      <style:text-properties fo:font-size="12pt" style:font-size-asian="12pt" style:font-size-complex="12pt"/>
    </style:style>
    <style:style style:name="T15" style:parent-style-name="Hipervínculo" style:family="text">
      <style:text-properties fo:font-size="12pt" style:font-size-asian="12pt" style:font-size-complex="12pt"/>
    </style:style>
    <style:style style:name="T16" style:parent-style-name="Hipervínculo" style:family="text">
      <style:text-properties fo:font-size="12pt" style:font-size-asian="12pt" style:font-size-complex="12pt"/>
    </style:style>
    <style:style style:name="T17" style:parent-style-name="Hipervínculo" style:family="text">
      <style:text-properties fo:font-size="12pt" style:font-size-asian="12pt" style:font-size-complex="12pt"/>
    </style:style>
    <style:style style:name="T18" style:parent-style-name="Hipervínculo" style:family="text">
      <style:text-properties fo:font-size="12pt" style:font-size-asian="12pt" style:font-size-complex="12pt"/>
    </style:style>
    <style:style style:name="T19" style:parent-style-name="Hipervínculo" style:family="text">
      <style:text-properties fo:font-size="12pt" style:font-size-asian="12pt" style:font-size-complex="12pt"/>
    </style:style>
    <style:style style:name="T20" style:parent-style-name="Hipervínculo" style:family="text">
      <style:text-properties fo:font-size="12pt" style:font-size-asian="12pt" style:font-size-complex="12pt"/>
    </style:style>
    <style:style style:name="T21" style:parent-style-name="Hipervínculo" style:family="text">
      <style:text-properties fo:font-size="12pt" style:font-size-asian="12pt" style:font-size-complex="12pt"/>
    </style:style>
    <style:style style:name="T22" style:parent-style-name="Hipervínculo" style:family="text">
      <style:text-properties fo:font-size="12pt" style:font-size-asian="12pt" style:font-size-complex="12pt"/>
    </style:style>
    <style:style style:name="T23" style:parent-style-name="Hipervínculo" style:family="text">
      <style:text-properties fo:font-size="12pt" style:font-size-asian="12pt" style:font-size-complex="12pt"/>
    </style:style>
    <style:style style:name="T24" style:parent-style-name="Hipervínculo" style:family="text">
      <style:text-properties fo:font-size="12pt" style:font-size-asian="12pt" style:font-size-complex="12pt"/>
    </style:style>
    <style:style style:name="T25" style:parent-style-name="Hipervínculo" style:family="text">
      <style:text-properties style:font-weight-complex="bold" style:font-style-complex="italic" fo:font-size="12pt" style:font-size-asian="12pt" style:font-size-complex="12pt"/>
    </style:style>
    <style:style style:name="T26" style:parent-style-name="Hipervínculo" style:family="text">
      <style:text-properties style:font-weight-complex="bold" fo:font-size="12pt" style:font-size-asian="12pt" style:font-size-complex="12pt"/>
    </style:style>
    <style:style style:name="T27" style:parent-style-name="Hipervínculo" style:family="text">
      <style:text-properties style:font-weight-complex="bold" style:font-style-complex="italic" fo:font-size="12pt" style:font-size-asian="12pt" style:font-size-complex="12pt"/>
    </style:style>
    <style:style style:name="P28" style:parent-style-name="Normal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style:snap-to-layout-grid="false" fo:text-align="justify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Hipervínculo" style:family="text">
      <style:text-properties fo:font-size="12pt" style:font-size-asian="12pt" style:font-size-complex="12pt"/>
    </style:style>
    <style:style style:name="T33" style:parent-style-name="Hipervíncul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style:snap-to-layout-grid="false" fo:text-align="justify"/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T38" style:parent-style-name="Hipervínculo" style:family="text">
      <style:text-properties fo:font-size="12pt" style:font-size-asian="12pt" style:font-size-complex="12pt"/>
    </style:style>
    <style:style style:name="T39" style:parent-style-name="Hipervínculo" style:family="text">
      <style:text-properties fo:font-size="12pt" style:font-size-asian="12pt" style:font-size-complex="12pt"/>
    </style:style>
    <style:style style:name="T40" style:parent-style-name="Hipervínculo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2" style:parent-style-name="NormalWeb" style:family="paragraph">
      <style:paragraph-properties fo:text-align="justify"/>
    </style:style>
    <style:style style:name="P43" style:parent-style-name="NormalWeb" style:family="paragraph">
      <style:paragraph-properties fo:text-align="justify"/>
    </style:style>
    <style:style style:name="P44" style:parent-style-name="NormalWeb" style:family="paragraph">
      <style:paragraph-properties fo:text-align="justify"/>
    </style:style>
    <style:style style:name="P45" style:parent-style-name="NormalWeb" style:family="paragraph">
      <style:paragraph-properties fo:text-align="justify"/>
    </style:style>
    <style:style style:name="P46" style:parent-style-name="NormalWeb" style:family="paragraph">
      <style:paragraph-properties fo:text-align="justify"/>
    </style:style>
    <style:style style:name="P47" style:parent-style-name="NormalWeb" style:family="paragraph">
      <style:paragraph-properties fo:text-align="justify"/>
    </style:style>
    <style:style style:name="P48" style:parent-style-name="NormalWeb" style:family="paragraph">
      <style:paragraph-properties fo:text-align="justify"/>
    </style:style>
  </office:automatic-styles>
  <office:body>
    <office:text text:use-soft-page-breaks="true">
      <text:h text:style-name="P1" text:outline-level="4"><text:bookmark-start text:name="OLE_LINK5"/><text:bookmark-start text:name="OLE_LINK6"/>Encomiendas de Gestión<text:s/>2023</text:h>
      <text:p text:style-name="P6"/>
      <text:p text:style-name="P7">1.-<text:s/><text:bookmark-start text:name="OLE_LINK7"/>ENCOMIENDA PARA LA GESTIÓN DEL PROYECTO<text:s/><text:a xlink:href="https://www.mogansc.es/wp-content/uploads/2022/08/CertificadoAcuerdo_Junta_ESCUELAS-ARTISTICAS-2022-2023-47463_366080_23.pdf" office:target-frame-name="_top" xlink:show="replace"><text:span text:style-name="Hipervínculo">“ESCUELA MUNICIPAL DE MÚSICA Y DA</text:span><text:bookmark-start text:name="_Hlt159496686"/><text:span text:style-name="Hipervínculo">N</text:span><text:bookmark-end text:name="_Hlt159496686"/><text:span text:style-name="Hipervínculo">ZA DE MOGÁN 2</text:span><text:bookmark-start text:name="_Hlt159496484"/><text:bookmark-start text:name="_Hlt159496485"/><text:bookmark-end text:name="_Hlt159496484"/><text:bookmark-end text:name="_Hlt159496485"/><text:span text:style-name="Hipervínculo">022-2023”.</text:span></text:a></text:p>
      <text:p text:style-name="P8"><text:bookmark-end text:name="OLE_LINK7"/></text:p>
      <text:p text:style-name="P9"><text:span text:style-name="T10">2.-ENCOMIENDA PARA LA GESTIÓN<text:s/></text:span><text:bookmark-start text:name="OLE_LINK10"/><text:bookmark-start text:name="OLE_LINK11"/><text:bookmark-start text:name="OLE_LINK12"/><text:bookmark-start text:name="OLE_LINK19"/><text:bookmark-start text:name="OLE_LINK20"/><text:bookmark-start text:name="OLE_LINK8"/><text:bookmark-start text:name="OLE_LINK9"/><text:span text:style-name="T11">DE<text:s/></text:span><text:bookmark-start text:name="OLE_LINK16"/><text:bookmark-start text:name="OLE_LINK17"/><text:bookmark-start text:name="OLE_LINK18"/><text:span text:style-name="T12">PROGRAMAS DE POLÍTICA SOCIAL<text:s/></text:span><text:a xlink:href="https://www.mogansc.es/wp-content/uploads/2024/02/1.-CertificadoAcuerdo_Junta-POLITICA-SOCIAL-2023_87979_377304_30.pdf" office:target-frame-name="_top" xlink:show="replace"><text:span text:style-name="T13">“SERVICIO DE AYUDA A DOMICILIO</text:span><text:span text:style-name="T14"><text:s/>(SAD)</text:span><text:span text:style-name="T15">”, “SERVICIO DE PROMOCIÓN DE LA AUTONOMÍA PERSONAL</text:span><text:span text:style-name="T16"><text:s/>(SPAP)</text:span><text:span text:style-name="T17">”<text:s/></text:span><text:span text:style-name="T18">, “PROGRAMA DE ENVEJECIMIENTO SALUDABLE Y COORDINACIÓN DE LOS SERVICIOS”, “PROGRAMA DE ENTRENAMIENTO EN ACTIVIDADES DE LA VIDA DIARIA”, “PROGRAMA DE LABORTE</text:span><text:bookmark-start text:name="_Hlt159496709"/><text:bookmark-start text:name="_Hlt159496710"/><text:bookmark-start text:name="_Hlt159496711"/><text:span text:style-name="T19">R</text:span><text:bookmark-end text:name="_Hlt159496709"/><text:bookmark-end text:name="_Hlt159496710"/><text:bookmark-end text:name="_Hlt159496711"/><text:span text:style-name="T20">APIA”, “PROGRAMA DE FISIOTERAPIA EN EL MU</text:span><text:bookmark-start text:name="_Hlt159496658"/><text:span text:style-name="T21">N</text:span><text:bookmark-end text:name="_Hlt159496658"/><text:span text:style-name="T22">ICIPIO DE MOGÁN A PERSONAS DEPENDIENTES”, SERVICIO DE CONSERJERÍA DE LOS SERVICIOS ENCOMENDADOS DE POLÍTICA SOCIAL”, “PROYECTO ACOMPÁÑAME: PISO TUTELADO”, “TIEMPO DE RESPIRO”, “ANIMACIÓN SOCIOCULTURAL DEL ÁREA DE T</text:span><text:bookmark-end text:name="OLE_LINK8"/><text:bookmark-end text:name="OLE_LINK9"/><text:span text:style-name="T23">ERCERA EDAD”</text:span><text:span text:style-name="T24">,<text:s/></text:span><text:span text:style-name="T25">“</text:span><text:span text:style-name="T26">SERVICIO DE ATENCIÓN A LA DISCAPACIDAD”</text:span><text:span text:style-name="T27">.</text:span><text:bookmark-end text:name="OLE_LINK16"/><text:bookmark-end text:name="OLE_LINK17"/><text:bookmark-end text:name="OLE_LINK18"/></text:a></text:p>
      <text:p text:style-name="P28"/>
      <text:p text:style-name="P29"><text:span text:style-name="T30">2.1</text:span><text:span text:style-name="T31">.-ENCOMIENDA<text:s/></text:span><text:a xlink:href="https://www.mogansc.es/wp-content/uploads/2024/02/2.-CertificadoAcuerdo_Junta_15781_383561_27-POLITICA-SOCIAL-1a-MODIFICACION.pdf" office:target-frame-name="_top" xlink:show="replace"><text:span text:style-name="T32">MODIFICACIÓ</text:span><text:span text:style-name="T33">N PRIMERA PARA LA GESTIÓN DE PROGRAMAS DE POLÍTICA SOCIAL 2023</text:span></text:a></text:p>
      <text:p text:style-name="P34"/>
      <text:p text:style-name="P35"><text:bookmark-end text:name="OLE_LINK10"/><text:bookmark-end text:name="OLE_LINK11"/><text:bookmark-end text:name="OLE_LINK12"/><text:bookmark-end text:name="OLE_LINK19"/><text:bookmark-end text:name="OLE_LINK20"/><text:span text:style-name="T36">2.2</text:span><text:span text:style-name="T37">.-ENCOMIENDA<text:s/></text:span><text:a xlink:href="https://www.mogansc.es/wp-content/uploads/2024/02/3.-CertificadoAcuerdo_POLITICA-SOCIAL-2o-MODIFICACION-POLITICA-SOCIAL-Junta_72520_392061_31.pdf" office:target-frame-name="_top" xlink:show="replace"><text:span text:style-name="T38">MODIFICACI</text:span><text:span text:style-name="T39">Ó</text:span><text:span text:style-name="T40">N SEGUNDA PARA LA GESTIÓN DE PROGRAMAS DE POLÍTICA SOCIAL 2023</text:span></text:a></text:p>
      <text:p text:style-name="P41"/>
      <text:p text:style-name="P42">3.- ENCOMIENDA PARA LA GESTIÓN DEL PROGRAMA<text:s/><text:bookmark-start text:name="OLE_LINK21"/><text:bookmark-start text:name="OLE_LINK22"/><text:bookmark-start text:name="OLE_LINK23"/><text:a xlink:href="https://www.mogansc.es/wp-content/uploads/2024/02/CertificadoAcuerdo_Junta_Biblioteca-84641_381028_16.pdf" office:target-frame-name="_top" xlink:show="replace"><text:span text:style-name="Hipervínculo">“SERV</text:span><text:bookmark-start text:name="_Hlt73117283"/><text:bookmark-start text:name="_Hlt73117284"/><text:bookmark-start text:name="_Hlt73117285"/><text:span text:style-name="Hipervínculo">I</text:span><text:bookmark-end text:name="_Hlt73117283"/><text:bookmark-end text:name="_Hlt73117284"/><text:bookmark-end text:name="_Hlt73117285"/><text:span text:style-name="Hipervínculo">CIO DE BIBLIOTECA</text:span><text:span text:style-name="Hipervínculo">S</text:span><text:span text:style-name="Hipervínculo">”.</text:span></text:a></text:p>
      <text:p text:style-name="P43"><text:bookmark-end text:name="OLE_LINK21"/><text:bookmark-end text:name="OLE_LINK22"/><text:bookmark-end text:name="OLE_LINK23"/>4.- ENCOMIENDA PARA LA GESTIÓN DEL PROGRAMA<text:s/><text:bookmark-start text:name="OLE_LINK24"/><text:bookmark-start text:name="OLE_LINK25"/><text:a xlink:href="https://www.mogansc.es/wp-content/uploads/2024/02/CertificadoAcuerdo_Junta_-JUVENTUD-2023-33545_381020_17.pdf" office:target-frame-name="_top" xlink:show="replace"><text:span text:style-name="Hipervínculo">“DINAMIZ</text:span><text:bookmark-start text:name="_Hlt73117436"/><text:bookmark-start text:name="_Hlt73117437"/><text:span text:style-name="Hipervínculo">A</text:span><text:bookmark-end text:name="_Hlt73117436"/><text:bookmark-end text:name="_Hlt73117437"/><text:span text:style-name="Hipervínculo">CIÓN DE OCIO Y</text:span><text:span text:style-name="Hipervínculo"><text:s/>FORMACIÓN PARA LA JUVENT</text:span><text:bookmark-start text:name="_Hlt106791213"/><text:span text:style-name="Hipervínculo">U</text:span><text:bookmark-end text:name="_Hlt106791213"/><text:span text:style-name="Hipervínculo">D 202</text:span><text:bookmark-start text:name="_Hlt106791187"/><text:bookmark-start text:name="_Hlt106791188"/><text:bookmark-end text:name="_Hlt106791187"/><text:bookmark-end text:name="_Hlt106791188"/><text:span text:style-name="Hipervínculo">3</text:span><text:span text:style-name="Hipervínculo">”</text:span></text:a>.</text:p>
      <text:p text:style-name="P44"><text:bookmark-start text:name="OLE_LINK3"/><text:bookmark-start text:name="OLE_LINK4"/><text:bookmark-end text:name="OLE_LINK24"/><text:bookmark-end text:name="OLE_LINK25"/>5.- ENCOMIENDA PARA LA GESTIÓN DEL PROGRAMA<text:s/><text:bookmark-start text:name="OLE_LINK26"/><text:bookmark-start text:name="OLE_LINK27"/><text:bookmark-start text:name="OLE_LINK28"/><text:bookmark-start text:name="OLE_LINK29"/><text:bookmark-start text:name="OLE_LINK30"/><text:bookmark-start text:name="OLE_LINK31"/><text:bookmark-start text:name="OLE_LINK32"/>“<text:a xlink:href="https://www.mogansc.es/wp-content/uploads/2024/02/CertificadoAcuerdo_Junta_PRENSA-2023-61984_381032_15.pdf" office:target-frame-name="_top" xlink:show="replace"><text:span text:style-name="Hipervínculo">PRENSA</text:span></text:a>”<text:bookmark-end text:name="OLE_LINK3"/><text:bookmark-end text:name="OLE_LINK4"/><text:s/>2023.<text:bookmark-end text:name="OLE_LINK30"/><text:bookmark-end text:name="OLE_LINK31"/><text:bookmark-end text:name="OLE_LINK32"/></text:p>
      <text:p text:style-name="P45">6.- ENCOMIENDA PARA LA GESTIÓN DE LA<text:s/>“<text:a xlink:href="https://www.mogansc.es/wp-content/uploads/2024/02/CertificadoAcuerdo_Junta_-ESCUELA-INFANTIL-202363591_381002_18.pdf" office:target-frame-name="_top" xlink:show="replace"><text:span text:style-name="Hipervínculo">ESCUELA I</text:span><text:bookmark-start text:name="_Hlt106791218"/><text:span text:style-name="Hipervínculo">N</text:span><text:bookmark-end text:name="_Hlt106791218"/><text:span text:style-name="Hipervínculo">FANTIL DE MOGÁN”</text:span></text:a>.</text:p>
      <text:p text:style-name="P46">6.1.- ENCOMIENDA<text:s/><text:a xlink:href="https://www.mogansc.es/wp-content/uploads/2024/02/CertificadoAcuerdo_Junta_-ESCUELA-INFANTIL-1ERA-modificacion-EIM-marzo-23.pdf" office:target-frame-name="_top" xlink:show="replace"><text:span text:style-name="Hipervínculo">PRIMERA MODIFICACIÓN PARA LA GESTIÓN DE LA “ESCUELA INFANTIL DE MOGÁN”</text:span></text:a></text:p>
      <text:p text:style-name="P47">7.- ENCOMIENDA PARA LA GESTIÓN DEL PROYECTO<text:s/><text:a xlink:href="https://www.mogansc.es/wp-content/uploads/2024/02/CertificadoAcuerdo_Junta_ESCUELAS-ARTISTAS-CURSO-2023-2024-94613_383927_19-.pdf" office:target-frame-name="_top" xlink:show="replace"><text:span text:style-name="Hipervínculo">“ESCUELA MUNICIPAL DE MÚSICA Y DANZA DE MOGÁN 202</text:span><text:span text:style-name="Hipervínculo">3</text:span><text:span text:style-name="Hipervínculo">-202</text:span><text:span text:style-name="Hipervínculo">4</text:span><text:span text:style-name="Hipervínculo">”.</text:span></text:a></text:p>
      <text:p text:style-name="P48">8.-<text:s/>ENCOMIENDA<text:s/><text:a xlink:href="https://www.mogansc.es/wp-content/uploads/2024/02/CertificadoAcuerdo_Junta_35571_404543_24-POLITICA-SOCIAL-3a-Modificacion-PLAN-CORRESPONSABLE.pdf" office:target-frame-name="_top" xlink:show="replace"><text:span text:style-name="Hipervínculo">TERCERA MODIFICACIÓN PARA LA GESTIÓN DE PROGRAMAS DE POLÍTICA SOCIAL 2023, DESARROLLO DEL PLAN CORRESPONSABLE.</text:span></text:a><text:bookmark-end text:name="OLE_LINK5"/><text:bookmark-end text:name="OLE_LINK6"/><text:bookmark-end text:name="OLE_LINK26"/><text:bookmark-end text:name="OLE_LINK27"/><text:bookmark-end text:name="OLE_LINK28"/><text:bookmark-end text:name="OLE_LINK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5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transform="translate(-3.13264in -0.28646in) rotate(-1.5708) translate(-0.92326in 5.88472in)" draw:name="Text Box 2" text:anchor-type="paragraph" svg:width="6.26528in" svg:height="0.57292in" style:rel-width="scale" style:rel-height="scale"><draw:text-box><text:p text:style-name="P4">Avda. De la Constitución <text:s/>nº 10 – C.P.35140 - Mogán - Las Palmas <text:s text:c="5"/>Tlfno: 928 56 88 28 <text:s text:c="6"/>Fax: 928 56 88 81 <text:s text:c="5"/>N.I.F.: B-35928522 <text:s text:c="12"/></text:p><text:p text:style-name="Normal"/></draw:text-box><svg:title/><svg:desc/></draw:frame></text:span><text:s/><text:span text:style-name="T5"><draw:frame draw:z-index="251657216" draw:style-name="a1" draw:name="Imagen 1" text:anchor-type="paragraph" svg:x="-1.14167in" svg:y="0.00278in" svg:width="1.96875in" svg:height="0.745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4-02-22T12:32:00Z</meta:creation-date>
    <dc:date>2024-02-22T12:33:00Z</dc:date>
    <meta:print-date>2024-02-22T12:32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77" meta:character-count="3097" meta:row-count="21" meta:non-whitespace-character-count="2626"/>
  </office:meta>
</office:document-meta>
</file>