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Título5" style:family="paragraph">
      <style:paragraph-properties fo:text-align="justify" fo:margin-top="0in" fo:margin-bottom="0in" style:line-height-at-least="0.2166in" fo:background-color="#FFFFFF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8" style:parent-style-name="Hipervínculo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9" style:parent-style-name="Hipervínculo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20" style:parent-style-name="Hipervínculo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7" style:parent-style-name="Hipervínculo" style:family="text">
      <style:text-properties style:font-name="Arial" style:font-name-complex="Arial" fo:font-size="12pt" style:font-size-asian="12pt" style:font-size-complex="12pt"/>
    </style:style>
    <style:style style:name="T2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bookmark-start text:name="OLE_LINK1"/><text:bookmark-start text:name="OLE_LINK2"/>Acceso<text:s/>a<text:s/>la<text:s/>Información</text:p>
      <text:p text:style-name="P6"><text:bookmark-end text:name="OLE_LINK1"/><text:bookmark-end text:name="OLE_LINK2"/></text:p>
      <text:p text:style-name="P7"/>
      <text:p text:style-name="P8">El órgano competente en materia de derecho de acceso a la información pública de la Sociedad Municipal Mogán Sociocultural S.L.U es el Ilustre Ayuntamiento de Mogán, entidad de la que depende directamente.</text:p>
      <text:p text:style-name="P9"/>
      <text:h text:style-name="P10" text:outline-level="5"><text:span text:style-name="T11">El órgano competente encargado de tramitar y realizar el seguimiento de las solicitudes de acceso a la información en el Ayuntamiento de Mogán es la Concejalía de OAC, Estadística, Régimen Interior, Informática, Nuevas Tecnologías y Patrimonio como competente en materia de transparencia. Respecto a la</text:span><text:span text:style-name="T12">s</text:span><text:span text:style-name="T13"><text:s/>peticiones de acceso a la información el Secretario del Ayuntamiento es el órgano competente para resolver</text:span><text:span text:style-name="T14">.</text:span><text:span text:style-name="T15"><text:s/></text:span><text:span text:style-name="T16">Para más información puede acceder al siguiente enlace</text:span><text:span text:style-name="T17">:<text:s/></text:span><text:a xlink:href="https://transparencia.mogan.es/acceso-a-la-informacion/" office:target-frame-name="_top" xlink:show="replace"><text:span text:style-name="T18">más info</text:span><text:bookmark-start text:name="_Hlt67679888"/><text:bookmark-start text:name="_Hlt67679889"/><text:span text:style-name="T19">r</text:span><text:bookmark-end text:name="_Hlt67679888"/><text:bookmark-end text:name="_Hlt67679889"/><text:span text:style-name="T20">mación</text:span></text:a></text:h>
      <text:p text:style-name="P21"/>
      <text:p text:style-name="P22">Se podrá reclamar ante el Comisionado de Transparencia de Canarias y Acceso a la Información Pública, contra las resoluciones, expresas o presuntas, relativas a las solicitudes de acceso, con carácter potestativo y previo a la impugnación en vía contencioso-administrativa, tal como recoge la Ley 12/2014, de 26 de diciembre, de transparencia y de acceso a la información pública, en su capítulo 3, sección 2.</text:p>
      <text:p text:style-name="P23"/>
      <text:p text:style-name="P24"><text:span text:style-name="T25">Para más información puede acceder al siguiente enlace:<text:s/></text:span><text:a xlink:href="https://transparenciacanarias.org/como-reclamar/" office:target-frame-name="_top" xlink:show="replace"><text:span text:style-name="T26">más informa</text:span><text:bookmark-start text:name="_Hlt67678466"/><text:bookmark-start text:name="_Hlt67678467"/><text:bookmark-start text:name="_Hlt67678468"/><text:span text:style-name="T27">c</text:span><text:bookmark-end text:name="_Hlt67678466"/><text:bookmark-end text:name="_Hlt67678467"/><text:bookmark-end text:name="_Hlt67678468"/><text:span text:style-name="T28">ión</text:span></text:a></text:p>
      <text:p text:style-name="P29"/>
      <text:p text:style-name="P30">Las resoluciones dictadas en materia de acceso a la información pública ponen fin a la vía administrativa y son recurribles directamente ante la jurisdicción contencioso administrativa.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span text:style-name="T3"><draw:frame draw:z-index="251657216" draw:style-name="a0" draw:name="Imagen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4"><draw:frame draw:z-index="251658240" draw:id="id0" draw:style-name="a1" draw:transform="translate(-3.13264in -0.3684in) rotate(-1.5708) translate(-0.83941in -4.6533in)" draw:name="Text Box 2" text:anchor-type="paragraph" svg:width="6.26528in" svg:height="0.73681in" style:rel-width="scale" style:rel-height="scale"><draw:text-box><text:p text:style-name="P5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1-11-09T22:15:00Z</meta:creation-date>
    <dc:date>2021-11-09T22:16:00Z</dc:date>
    <meta:print-date>2021-03-26T19:4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5" meta:character-count="1525" meta:row-count="10" meta:non-whitespace-character-count="1293"/>
  </office:meta>
</office:document-meta>
</file>