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">
            <text:p>LISTADO SOLICITUDES ACCESO INFORMACIÓN 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6">
            <text:p>Nº DE SOLICITUD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TIPO DE INFORMACIÓN SOLICITADA</text:p>
          </table:table-cell>
          <table:table-cell office:value-type="string" table:style-name="ce7">
            <text:p>Nº RESUELTAS</text:p>
          </table:table-cell>
          <table:table-cell office:value-type="string" table:style-name="ce7">
            <text:p>DESESTIMADAS</text:p>
          </table:table-cell>
          <table:table-cell office:value-type="string" table:style-name="ce7">
            <text:p>PEDIENT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º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3">
            <text:p>CONTRATOS SUSCRITOS</text:p>
          </table:table-cell>
          <table:table-cell office:value-type="string" table:style-name="ce4">
            <text:p>S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ª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3">
            <text:p>CONTRATACIÓN Y PROCEDIMIENTOS (PERSONAL )</text:p>
          </table:table-cell>
          <table:table-cell office:value-type="string" table:style-name="ce4">
            <text:p>S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ª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3">
            <text:p>CONTRATACIÓN Y PROCEDIMIENTOS (PERSONAL )</text:p>
          </table:table-cell>
          <table:table-cell office:value-type="string" table:style-name="ce4">
            <text:p>S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ª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3">
            <text:p>CONTRATO SUSCRITO</text:p>
          </table:table-cell>
          <table:table-cell office:value-type="string" table:style-name="ce4">
            <text:p>S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TOTAL SOLICITUDES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AÑO_2019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">
            <text:p>LISTADO SOLICITUDES ACCESO INFORMACIÓN 201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6">
            <text:p>Nº DE SOLICITUD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TIPO DE INFORMACIÓN SOLICITADA</text:p>
          </table:table-cell>
          <table:table-cell office:value-type="string" table:style-name="ce7">
            <text:p>Nº RESUELTAS</text:p>
          </table:table-cell>
          <table:table-cell office:value-type="string" table:style-name="ce7">
            <text:p>DESESTIMADAS</text:p>
          </table:table-cell>
          <table:table-cell office:value-type="string" table:style-name="ce7">
            <text:p>PEDIENT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º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ª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ª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ª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TOTAL SOLICITUDES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5-03T11:43:05Z</meta:creation-date>
    <dc:date>2021-06-15T13:14:22Z</dc:date>
    <meta:print-date>2021-05-14T07:34:00Z</meta:print-date>
  </office:meta>
</office:document-meta>
</file>